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0da0b6" officeooo:paragraph-rsid="000da0b6" style:font-size-asian="14pt" style:font-size-complex="14pt"/>
    </style:style>
    <style:style style:name="P2" style:family="paragraph" style:parent-style-name="Standard">
      <style:paragraph-properties fo:text-align="justify" style:justify-single-word="false"/>
      <style:text-properties fo:font-size="14pt" officeooo:rsid="000f3c6a" officeooo:paragraph-rsid="000f3c6a" style:font-size-asian="14pt" style:font-size-complex="14pt"/>
    </style:style>
    <style:style style:name="P3" style:family="paragraph" style:parent-style-name="Standard">
      <style:paragraph-properties fo:text-align="justify" style:justify-single-word="false"/>
      <style:text-properties fo:font-size="14pt" officeooo:rsid="00161e76" officeooo:paragraph-rsid="00161e76" style:font-size-asian="14pt" style:font-size-complex="14pt"/>
    </style:style>
    <style:style style:name="T1" style:family="text">
      <style:text-properties officeooo:rsid="000f3c6a"/>
    </style:style>
    <style:style style:name="T2" style:family="text">
      <style:text-properties officeooo:rsid="00102326"/>
    </style:style>
    <style:style style:name="T3" style:family="text">
      <style:text-properties officeooo:rsid="001321ba"/>
    </style:style>
    <style:style style:name="T4" style:family="text">
      <style:text-properties officeooo:rsid="001479c3"/>
    </style:style>
    <style:style style:name="T5" style:family="text">
      <style:text-properties officeooo:rsid="0017191c"/>
    </style:style>
    <style:style style:name="T6" style:family="text">
      <style:text-properties officeooo:rsid="00175539"/>
    </style:style>
    <style:style style:name="T7" style:family="text">
      <style:text-properties officeooo:rsid="0017d0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l Garante per i diritti dei minori opera per assicurare la piena attuazione e la tutela dei diritti delle persone di minore età secondo quanto previsto dalle Convenzioni Internazionali, in particolare la Convenzione ONU del 1989 sui diritti del Fanciullo <text:span text:style-name="T5">e dalle norme costituzionali e legislative nazionali vigenti. Ha, inoltre, una funzione di promozione, sensibilizzazione sulla conoscenza dei diritti in collaborazione con altri soggetti istituzionali e non. </text:span><text:span text:style-name="T6">Tra i suoi compiti la formazione e selezione dei tutori volontari che verranno iscritti in un elenco presso il Tribunale per i Minorenni, come previsto dalla Legge n.47 del 2017 “Disposizioni in materia di misure di protezione dei minori stranieri non accompagnati”.</text:span></text:p>
      <text:p text:style-name="P1">Il 20 novembre celebra la giornata per i diritti dell’infanzia e adolescenza sanciti dalla Convenzione ONU del 1989, ratificata in Italia con la legge <text:span text:style-name="T6">n.</text:span>176 del 1991. E’ un’occasione importante per riparlare e riflettere sul suo significato e sull’attualità di questi temi.</text:p>
      <text:p text:style-name="P1">I diritti delle persone di minore età, nel mondo, non sono sempre riconosciuti e rispettati, anche a livello nazionale si evidenziano disparità e dis<text:span text:style-name="T7">u</text:span>guaglianze.</text:p>
      <text:p text:style-name="P1">Affrontare, in questa giornata, il tema dei <text:span text:style-name="T4">minori stranieri non accompagnati (MSNA)</text:span> significa porre l’attenzione sulla presenza di questi ragazzi e ragazze, a volte bambine e bambini, che arrivano sul nostro territorio soli, attraverso un percorso migratorio non facile e, spesso, costellato di eventi traumatici.</text:p>
      <text:p text:style-name="P1">In Italia, la legge <text:span text:style-name="T2">n.</text:span>47 del 2017, la cosiddetta legge Zampa dal nome della parlamentare che ha proposto e seguito il suo iter di formazione, ha reso più forti le tutele per <text:span text:style-name="T4">loro,</text:span><text:span text:style-name="T3"> </text:span>riconoscendo delle vulnerabilità e garantendo diritti equivalenti a quelli dei minori italiani ed europei.</text:p>
      <text:p text:style-name="P1">La stessa legge ha dato maggiore evidenza alla figura del tutore volontario che ha un compito fondamentale, non solo nella rappresentanza legale, come per gli esercenti la responsabilità genitoriale, ma anche nel promuovere e vigilare sul <text:span text:style-name="T2">loro</text:span> benessere psico-fisico e sulle condizioni di accoglienza, sicurezza e protezione. Il tutore volontari<text:span text:style-name="T1">o</text:span> rappresenta una forma di genitorialità sociale e di cittadinanza attiva, <text:span text:style-name="T1">offrendo la propria disponibilità in modo gratuito, accompagnando i ragazzi e le ragazze in un percorso verso l’autonomia.</text:span></text:p>
      <text:p text:style-name="P1">Le disposizioni normative e la presenza di una rete <text:span text:style-name="T1">non solo istituzionale, creano le condizioni per la realizzazione del principio cardine della Convenzione dei diritti dell’infanzia e dell’adolescenza che è il superiore interesse del minore.</text:span></text:p>
      <text:p text:style-name="P2">Il progetto di sensibilizzazione, frutto della passione e dell’impegno di tutori, educatori, assistenti sociali , fotografi volontari <text:span text:style-name="T2">e dei ragazzi, </text:span>sottolinea il percorso identitario che i <text:span text:style-name="T3">MSNA</text:span> affrontano <text:span text:style-name="T2">a</text:span>ll’arrivo nel nostro paese. Un percorso non semplice fatto, a volte, di pregiudizi, di rielaborazione di un viaggio migratorio complesso, ma anche di scoperta, di nuove relazioni, di confronti culturali. All’interno dei laboratori in cui i ragazzi hanno creato le “loro” maschere, ritroviamo la metafora del loro percorso, ben rappresentato<text:span text:style-name="T2"> dalle creazioni e dalle immagini fotografiche</text:span>. Mani che lavorano l’argilla, materiale che prende <text:s/>vita e forma nei diversi passaggi per arrivare a esistere attraverso la maschera. Maschera che, una volta creata, perde il significato originario, non serve più per rappresentarsi o celarsi, perché ciò che emerge è la propria identità, <text:span text:style-name="T2">fatta di sguardi, di emozioni, di storie in cui poter dire:</text:span> <text:span text:style-name="T3">MI VED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1-07T15:53:29.766000000</dc:date>
    <meta:editing-duration>PT1H47M53S</meta:editing-duration>
    <meta:editing-cycles>10</meta:editing-cycles>
    <meta:generator>LibreOffice/7.4.7.2$Windows_X86_64 LibreOffice_project/723314e595e8007d3cf785c16538505a1c878ca5</meta:generator>
    <meta:print-date>2025-10-14T15:02:54.642000000</meta:print-date>
    <meta:document-statistic meta:table-count="0" meta:image-count="0" meta:object-count="0" meta:page-count="1" meta:paragraph-count="8" meta:word-count="521" meta:character-count="3499" meta:non-whitespace-character-count="2985"/>
  </office:meta>
</office:document-meta>
</file>